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tyle="italic" officeooo:paragraph-rsid="00023c4e" style:font-style-asian="italic" style:font-style-complex="italic"/>
    </style:style>
    <style:style style:name="P2" style:family="paragraph" style:parent-style-name="Standard">
      <style:text-properties officeooo:paragraph-rsid="00023c4e"/>
    </style:style>
    <style:style style:name="T1" style:family="text">
      <style:text-properties officeooo:rsid="01d4119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LOG</text:p>
      <text:p text:style-name="P1"/>
      <text:p text:style-name="P1">Na počátku všeho byli oni. Skromní lidé, o nichž by jste jen těžko řekli, že by mohli být hrdinové. Jejich odvážné činy ale vydaly za své a oni právem překonali přirozené hranice lidského chápání. Dokázali, že i ten, kdo byl předurčen k celoživotní roli oběti, může být nakonec tím, kdo svým způsobem zachrání svět. Že i ten, kdo je dnes na společenském žebříčku nejníž<text:span text:style-name="T1">e</text:span>, může být zítra oslavován o obdivován. A že i ten, kdo podle všech zákonů přírody není schopen dát ostatním to co po něm chtějí, může být nakonec tím, kdo jim splní jejich nejusilovnější tužby.</text:p>
      <text:p text:style-name="P1"><text:s/></text:p>
      <text:p text:style-name="P2">Pozoroval jsem obrazovku počítače a snažil se psát. Z mého Jihočeského brlohu šlo všechno vidět tak snadným způsobem, že by kdekdo za to vyměnil veškerý svůj dosavadní život jinde. Celý svět jsem měl doslova jako na dlani. Lepší to snad bylo už jen v Americe a i o tom se dalo spekulovat. <text:s/>Proč jsem se tedy snažil psát něco, co možná světlo světa ani nespatří a byl radši offline? Kdyby kdokoliv mocný dostal tolik příležitostí co já, tak by je neváhal využít aby ze sebe udělal ještě mocnějšího. Kdyby kdokoliv, kdo musí řešit starosti se svým nemocným dítětem (nebo manželkou, matkou či jiným příbuzným) měl takové možnosti jako já, tak by je využil aby získal peníze na jejich léčbu. Kdyby kdokoliv, kdo se nezklamal v lásce měl tolik příležitostí, udělal by ze své ženy tu nejšťastnější na světě. Tak proč já místo toho sedím tady a snažím se psát knihu, která možná ani nespatří světlo světa?</text:p>
      <text:p text:style-name="P2">Ač se vám to možná, odpověď je úplně jednoduchá. Baví mě to. Tohle je můj život, přesně takhle jsem chtěl žít. Nezatěžovat se starostmi, které jsou pro ostatní lidi úplně běžné. Chtěl jsem vždycky dokázat něco víc a to něco před ostatními také prezentovat. Netuším jestli se mi to někdy podaří. Důležité ale je, abych se alespoň pokusil. Kde by byli dnes úspěšní lidé, kdyby to, v čem uspěli, před tím nezkusili. A právě to mě liší od většiny lidí. Jsem jiný než oni. Moje myšlení je tomu jejich na hony vzdálené, dokonce si troufnu tvrdit, že ta vzdálenost se může s klidem měřit ve vesmírných jednotkách. Jsem přesvědčen, že tahle moje originálnost je zároveň moje největší výhoda ale i moje největší nevýhoda. Přinesla mi v životě už hodně problémů, zároveň mě ale posunula dál a učinila mě silnějším. Ale i průměrní lidé jsou na tomto světě potřeba. Vždyť od koho by se pak nadprůměrní se svým myšlením lišili? Kdo by pak obdivoval naše výtvory, kdyby všichni byli nadaní kreativním myšlením? No nikdo, koho můžeme považovat za sobě rovného by to nebyl.</text:p>
      <text:p text:style-name="P2">K mému nespornému nadání i k mojí odlišnosti se ale pojí i negativní vlastnosti. A některé z nich mě opravdu dost sráží na dno. Nejhorší ze všeho je moje neodvaha. Neboli bojácnost, udělat ten správný krok vpřed a někam se posunout je těžké, pokud se člověk nezbaví těch kradnoucích se myší do hlavy, které jen brzdí a nahlodávají vaše růstové myšlení. A také moje lenost, která mě sráží právě teď a v této chvíli. Neustále jsem musel klikat na ikonu wi-fi v pravém dolním rohu. Přísahal jsem si, že budu odpojený a vydržím psát celý den, nemohl jsem ale odolat nutkavé touze vidět co je nového na sociálních sítích. Mám toho k psaní tolik. Musím pokračovat. Ale ne. Dám si minutkovou siestu. Když se sem tam mrknu na obrázky, které sdílejí mí internetoví přátelé, tak mě to nezabije.</text:p>
      <text:p text:style-name="P2">Už chápu proč tu knížku nikdy nedopíšu. Proč všechna výše napsaná slova kromě těch o listování sociálních sítích jsou jen těžko dosažitelným snem. Nejsem té mentality, kdy bych byl schopen něco dokončit. U dlouhodobých projektů nejsem schopen vydržet. Už jsem rozepsal nejméně sto podobných projektů a všechny z nich skončily fiaskem. Některé třeba v polovině plánované délky a některé z nich klidně i na první straně. Prostě jsem absolutně nedisciplinovaný a to je můj největší problém. Psaní knížek mě sice baví, jak už jsem říkal, ale nikdy mi ten impuls nevydrží dostatečně dlouho na to, abych ji mohl dokonč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4T17:42:07.642002085</meta:creation-date>
    <dc:date>2018-04-14T17:42:55.019154230</dc:date>
    <meta:editing-duration>PT47S</meta:editing-duration>
    <meta:editing-cycles>1</meta:editing-cycles>
    <meta:document-statistic meta:table-count="0" meta:image-count="0" meta:object-count="0" meta:page-count="1" meta:paragraph-count="7" meta:word-count="674" meta:character-count="3925" meta:non-whitespace-character-count="3255"/>
    <meta:generator>LibreOffice/5.4.5.1$Linux_x86 LibreOffice_project/40m0$Build-1</meta:generator>
  </office:meta>
</office:document-meta>
</file>