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2f44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tyle="italic" officeooo:paragraph-rsid="0002f44d" style:font-style-asian="italic"/>
    </style:style>
    <style:style style:name="T1" style:family="text">
      <style:text-properties officeooo:rsid="001244b1"/>
    </style:style>
    <style:style style:name="T2" style:family="text">
      <style:text-properties officeooo:rsid="000ba3c7"/>
    </style:style>
    <style:style style:name="T3" style:family="text">
      <style:text-properties officeooo:rsid="00139953"/>
    </style:style>
    <style:style style:name="T4" style:family="text">
      <style:text-properties officeooo:rsid="000beddf"/>
    </style:style>
    <style:style style:name="T5" style:family="text">
      <style:text-properties officeooo:rsid="000e34de"/>
    </style:style>
    <style:style style:name="T6" style:family="text">
      <style:text-properties officeooo:rsid="00113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LO<text:span text:style-name="T1">G</text:span></text:p>
      <text:p text:style-name="P2"/>
      <text:p text:style-name="P2">Na počátku všeho byli oni. Skromní lidé, o nichž by jste jen těžko řekli, že by mohli být hrdinové. Jejich odvážné činy ale <text:span text:style-name="T2">ukázaly jejich pravou tvář</text:span> a oni překonali přirozené hranice lidského chápání. Dokázali, že i ten, kdo byl <text:span text:style-name="T2">považován prakticky celý svůj život za oběť</text:span>, může být nakonec tím, kdo svým způsobem zachrání <text:span text:style-name="T2">zemi a nakonec i celý svět</text:span>. Že i ten, kdo je dnes na společenském žebříčku nejníže, může být zítra oslavován o obdivován <text:span text:style-name="T2">a </text:span>i ten, kdo <text:span text:style-name="T2">se není schopen vyznat v obyčejné mezilidské komunikaci</text:span>, může být nakonec tím, kdo <text:span text:style-name="T3">lidem </text:span>splní jejich nejusilovnější tužby.</text:p>
      <text:p text:style-name="P2"><text:s/></text:p>
      <text:p text:style-name="P1">Pozoroval jsem obrazovku počítače a snažil se psát. Z mého Jihočeského brlohu šlo všechno vidět tak <text:span text:style-name="T4">snadno</text:span>, že by <text:span text:style-name="T4">se mnou kdokoliv hned měnil</text:span>. Celý svět jsem měl doslova jako na dlani. Proč jsem se tedy snažil psát něco, co možná světlo světa ani nespatří a byl radši offline? <text:span text:style-name="T1">Dostat někdo mocný </text:span><text:s/>tolik příležitostí co já, <text:span text:style-name="T4">tak by ze sebe neváhal udělat</text:span> ještě mocnějšího. <text:span text:style-name="T1">Naopak někdo,</text:span> kdo musí řešit starosti se svým nemocným dítětem <text:span text:style-name="T4">či příbuzným by se naopak při mých možnostech zajímal o získání</text:span> p<text:span text:style-name="T1">eněz</text:span> na jejich léčbu. <text:span text:style-name="T1">A </text:span>kdokoliv, kdo se nezklamal v lásce <text:span text:style-name="T1">by udělal ze</text:span> své ženy tu nejšťastnější na světě. Tak proč já místo toho sedím tady a snažím se psát knihu, která možná ani nespatří světlo světa?</text:p>
      <text:p text:style-name="P1">Ač <text:span text:style-name="T5">to může vypadat divně</text:span>, odpověď je úplně jednoduchá. Baví mě to. Tohle je můj život, <text:span text:style-name="T3">tak jak </text:span>jsem <text:span text:style-name="T3">ho</text:span> chtěl žít. Nezatěžovat se starostmi, které jsou pro ostatní lidi <text:span text:style-name="T5">samozřejmé. </text:span>Chtěl jsem vždycky dokázat něco <text:span text:style-name="T5">mimořádného </text:span>a to něco před ostatními také prezentovat. Netuším jestli se mi to někdy podaří. Důležité ale je, <text:span text:style-name="T5">že tomu věřím.</text:span> Kde by byli dnes úspěšní lidé, kdyby <text:span text:style-name="T5">v to, co dělali, z celého srdce nevěřili</text:span>. A právě to mě liší od většiny lidí. Jsem jiný než oni. Moje myšlení <text:span text:style-name="T5">je na hony vzdálené myšlení většinové společnosti. D</text:span>okonce si troufnu tvrdit, že ta vzdálenost se může <text:span text:style-name="T5">klidně </text:span>měřit <text:span text:style-name="T5">ve světelných letech</text:span>. Jsem přesvědčen, že tahle moje originálnost je <text:span text:style-name="T5">jak </text:span>moje největší výhoda <text:span text:style-name="T5">tak i </text:span>nevýhoda. Přinesla mi v životě už hodně problémů, zároveň mě ale posunula dál a učinila silnějším. Ale <text:span text:style-name="T1">netvrdím, že jenom já jsem ten správný typ člověka. I</text:span> průměrní lidé jsou na tomto světě potřeba. Vždyť od koho by se pak nadprůměrní se svým myšlením lišili? Kdo by pak obdivoval naše výtvory, kdyby všichni byli nadaní kreativ<text:span text:style-name="T3">itou</text:span>? <text:span text:style-name="T1">A kdo by pracoval v takzvaně otravných zaměstnáních? Nejspíš nikdo. </text:span></text:p>
      <text:p text:style-name="P1"/>
      <text:p text:style-name="P1"><text:span text:style-name="T6">S mým nadáním a </text:span>odlišnost<text:span text:style-name="T6">í </text:span>se ale pojí i negativní vlastnosti, z nich <text:span text:style-name="T1">některé mi dělají dost velké problémy.</text:span>. Nejhorší ze všeho je <text:span text:style-name="T6">můj nedostatek odvahy</text:span>. <text:span text:style-name="T6">Nejsem schopen udělat ten </text:span>krok vpřed <text:span text:style-name="T6">a bez toho se nemohu posunout. Pokud se nezbavím myšlenek, které </text:span>jen brzdí a nahlodávají <text:span text:style-name="T1">moje</text:span> růstové myšlení, <text:span text:style-name="T1">nepůjde to</text:span>. A také moje lenost, která mě sráží právě teď a v této chvíli. Neustále jsem musel klikat na ikonu wi-fi v pravém dolním rohu. Přísahal jsem si, že budu odpojený a vydržím psát celý den, nemohl jsem ale odolat nutkavé touze vidět co je nového na sociálních sítích. Mám toho k psaní tolik. Musím pokračovat. Ale ne. Dám si minutkovou siestu. Když se sem tam mrknu na obrázky, které sdílejí mí internetoví přátelé, tak mě to nezabije.</text:p>
      <text:p text:style-name="P1">Už chápu proč tu knížku nikdy nedopíšu. <text:span text:style-name="T1">V</text:span>šechna výše napsaná slova kromě těch o listování sociálních sítích jsou jen těžko dosažitelným snem. Nejsem té mentality, kdy bych byl schopen něco dokončit. U dlouhodobých projektů ne<text:span text:style-name="T1">můžu </text:span>vydržet. Už jsem rozepsal nejméně sto podobných projektů a všechny skončily fiaskem. Některé třeba v polovině plánované délky a <text:span text:style-name="T1">jiné</text:span> klidně i na první straně. Prostě jsem absolutně nedisciplinovaný a to je můj největší problém. Psaní knížek mě sice baví, jak už jsem říkal, ale nikdy mi ten impuls nevydrží dostatečně dlouho na to, abych ji mohl dokonč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17:43:21.933622373</meta:creation-date>
    <dc:date>2018-04-14T17:44:06.758480199</dc:date>
    <meta:editing-duration>PT45S</meta:editing-duration>
    <meta:editing-cycles>1</meta:editing-cycles>
    <meta:document-statistic meta:table-count="0" meta:image-count="0" meta:object-count="0" meta:page-count="1" meta:paragraph-count="7" meta:word-count="631" meta:character-count="3725" meta:non-whitespace-character-count="3097"/>
    <meta:generator>LibreOffice/5.4.5.1$Linux_x86 LibreOffice_project/40m0$Build-1</meta:generator>
  </office:meta>
</office:document-meta>
</file>